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" svg:font-family="Calibri"/>
    <style:font-face style:name="Liberation Serif" svg:font-family="'Liberation Serif', 'Liberation Serif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0.93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02cm solid #000000" fo:border-left="0.035cm solid #000000" fo:border-right="none" fo:border-top="0.035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35cm solid #000000" fo:border-right="none" fo:border-top="0.035cm solid #000000"/>
      <style:text-properties style:text-outline="false" style:text-line-through-style="none" style:font-name="Arial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order-left="0.035cm solid #000000" fo:border-right="none" fo:border-top="none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order-left="0.035cm solid #000000" fo:border-right="none" fo:border-top="0.035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5cm solid #000000" fo:border-left="0.035cm solid #000000" fo:border-right="none" fo:border-top="0.035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order-left="0.035cm solid #000000" fo:border-right="none" fo:border-top="none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fo:background-color="transparent" fo:border-left="0.035cm solid #000000" fo:border-right="none" fo:border-top="0.035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fo:border-left="0.035cm solid #000000" fo:border-right="none" fo:border-top="0.002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fo:background-color="transparent" fo:border-left="0.035cm solid #000000" fo:border-right="none" fo:border-top="0.002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35cm solid #000000" fo:border-left="0.035cm solid #000000" fo:border-right="none" fo:border-top="0.002cm solid #000000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text-outline="false" style:text-line-through-style="none" fo:font-size="12pt" fo:language="es" fo:country="UY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fo:color="#000000" style:font-name="Arial" fo:font-size="11.5pt" style:font-name-asian="Liberation Serif" style:font-size-asian="11.5pt" style:font-name-complex="Liberation Serif" style:font-size-complex="6.5pt"/>
    </style:style>
    <style:style style:name="T2" style:family="text">
      <style:text-properties fo:color="#333333" style:font-name="Arial1" fo:font-size="9pt" style:font-name-asian="Arial1" style:font-size-asian="9pt" style:font-name-complex="Arial1" style:font-size-complex="5.09999990463257pt"/>
    </style:style>
    <style:style style:name="T3" style:family="text">
      <style:text-properties fo:color="#000000" style:font-name="Arial" fo:font-size="12pt" style:font-name-asian="Liberation Serif" style:font-size-asian="12pt" style:font-name-complex="Liberation Serif" style:font-size-complex="6.80000019073486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Departamento o Instituto</text:p>
          </table:table-cell>
          <table:table-cell table:style-name="ce1" office:value-type="string">
            <text:p>Facultad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Email</text:p>
          </table:table-cell>
        </table:table-row>
        <table:table-row table:style-name="ro2">
          <table:table-cell office:value-type="string">
            <text:p>Biologia Celular</text:p>
          </table:table-cell>
          <table:table-cell table:style-name="ce3" office:value-type="string">
            <text:p>Abudara, Verónica</text:p>
          </table:table-cell>
          <table:table-cell office:value-type="string">
            <text:p>Laboratorio de Comunicación Celular, Departamento de Fisiología</text:p>
          </table:table-cell>
          <table:table-cell table:style-name="ce2" office:value-type="string">
            <text:p>FMED, UdelaR</text:p>
          </table:table-cell>
          <table:table-cell office:value-type="string">
            <text:p>Prof Adjunto G3</text:p>
          </table:table-cell>
          <table:table-cell office:value-type="string">
            <text:p>abudara@fmed.edu.uy</text:p>
          </table:table-cell>
        </table:table-row>
        <table:table-row table:style-name="ro3">
          <table:table-cell office:value-type="string">
            <text:p>Parasitologia</text:p>
          </table:table-cell>
          <table:table-cell table:style-name="ce3" office:value-type="string">
            <text:p>Acuña, Ana</text:p>
          </table:table-cell>
          <table:table-cell office:value-type="string">
            <text:p>Departamento de Parasitología y Micología, Instituto de Higiene</text:p>
          </table:table-cell>
          <table:table-cell office:value-type="string">
            <text:p>FMED, UdelaR</text:p>
          </table:table-cell>
          <table:table-cell office:value-type="string">
            <text:p>Prof. Agregada G4</text:p>
          </table:table-cell>
          <table:table-cell office:value-type="string">
            <text:p>anacuna@higiene.edu.uy</text:p>
          </table:table-cell>
        </table:table-row>
        <table:table-row table:style-name="ro4">
          <table:table-cell office:value-type="string">
            <text:p>Microbiologia</text:p>
          </table:table-cell>
          <table:table-cell table:style-name="ce3" office:value-type="string">
            <text:p>Algorta Gabriela</text:p>
          </table:table-cell>
          <table:table-cell office:value-type="string">
            <text:p>Departamento de Bacteriologia y Virologia, Instituto de Higiene</text:p>
          </table:table-cell>
          <table:table-cell table:style-name="ce2" office:value-type="string">
            <text:p>FMED, UdelaR</text:p>
          </table:table-cell>
          <table:table-cell office:value-type="string">
            <text:p>Profesora Agregada</text:p>
          </table:table-cell>
          <table:table-cell office:value-type="string">
            <text:p>galgorta@higiene.edu.uy</text:p>
          </table:table-cell>
        </table:table-row>
        <table:table-row table:style-name="ro5">
          <table:table-cell office:value-type="string">
            <text:p>Biomatematica, Genetica</text:p>
          </table:table-cell>
          <table:table-cell table:style-name="ce4" office:value-type="string">
            <text:p>Álvarez, Fernando</text:p>
          </table:table-cell>
          <table:table-cell office:value-type="string">
            <text:p>Seccion Biomatematica, Instituto de Biología</text:p>
          </table:table-cell>
          <table:table-cell table:style-name="ce2"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fernandogav@gmail.com</text:p>
          </table:table-cell>
        </table:table-row>
        <table:table-row table:style-name="ro6">
          <table:table-cell office:value-type="string">
            <text:p>Virología</text:p>
          </table:table-cell>
          <table:table-cell table:style-name="ce5" office:value-type="string">
            <text:p>Arbiza Juan</text:p>
          </table:table-cell>
          <table:table-cell office:value-type="string">
            <text:p>Sección Virología, Instituto de Biología</text:p>
          </table:table-cell>
          <table:table-cell table:style-name="ce2"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jarbiza@fcien.edu.uy</text:p>
          </table:table-cell>
        </table:table-row>
        <table:table-row table:style-name="ro5">
          <table:table-cell office:value-type="string">
            <text:p>Biologia Celular</text:p>
          </table:table-cell>
          <table:table-cell table:style-name="ce6" office:value-type="string">
            <text:p>Arruti Cristina</text:p>
          </table:table-cell>
          <table:table-cell office:value-type="string">
            <text:p>Laboratorio de Cultivo de Tejidos,</text:p>
            <text:p>Sección Biología Celular Instituto de Biologia</text:p>
          </table:table-cell>
          <table:table-cell table:style-name="ce2"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arruti@fcien.edu.uy</text:p>
          </table:table-cell>
        </table:table-row>
        <table:table-row table:style-name="ro7">
          <table:table-cell office:value-type="string">
            <text:p>Cancer</text:p>
          </table:table-cell>
          <table:table-cell table:style-name="ce5" office:value-type="string">
            <text:p>Artagaveytia Nora</text:p>
          </table:table-cell>
          <table:table-cell office:value-type="string">
            <text:p>Departamento Báscio</text:p>
          </table:table-cell>
          <table:table-cell office:value-type="string">
            <text:p>FMED, UdelaR </text:p>
          </table:table-cell>
          <table:table-cell office:value-type="string">
            <text:p>Profesora Agregada</text:p>
          </table:table-cell>
          <table:table-cell office:value-type="string">
            <text:p>nartagave@fmed.edu.uy</text:p>
          </table:table-cell>
        </table:table-row>
        <table:table-row table:style-name="ro8">
          <table:table-cell office:value-type="string">
            <text:p>Antropologia biologica</text:p>
          </table:table-cell>
          <table:table-cell table:style-name="ce7" office:value-type="string">
            <text:p>Barreto, Isabel</text:p>
          </table:table-cell>
          <table:table-cell table:style-name="ce18" office:value-type="string">
            <text:p><text:span text:style-name="T1">Instituto de Ciencias Antropológicas</text:span></text:p>
          </table:table-cell>
          <table:table-cell office:value-type="string">
            <text:p>FHUM, UdelaR</text:p>
          </table:table-cell>
          <table:table-cell office:value-type="string">
            <text:p>Profesora Adjunta</text:p>
          </table:table-cell>
          <table:table-cell table:style-name="ce18" office:value-type="string">
            <text:p><text:span text:style-name="T3"/></text:p>
            <text:p><text:span text:style-name="T3"><text:s/></text:span><text:span text:style-name="T1"><text:a xlink:href="mailto:loumes@yahoo.com">loumes@yahoo.com</text:a></text:span></text:p>
          </table:table-cell>
        </table:table-row>
        <table:table-row table:style-name="ro5">
          <table:table-cell office:value-type="string">
            <text:p>Epidemiologia, EstadistIca</text:p>
          </table:table-cell>
          <table:table-cell table:style-name="ce7" office:value-type="string">
            <text:p>Barrios, Enrique</text:p>
          </table:table-cell>
          <table:table-cell office:value-type="string">
            <text:p>Unidad de Métodos Cuantitativos</text:p>
          </table:table-cell>
          <table:table-cell office:value-type="string">
            <text:p>FMED, UdelaR </text:p>
          </table:table-cell>
          <table:table-cell office:value-type="string">
            <text:p>Profesor Titular</text:p>
          </table:table-cell>
          <table:table-cell office:value-type="string">
            <text:p>ebarrios@fmed.edu.uy</text:p>
          </table:table-cell>
        </table:table-row>
        <table:table-row table:style-name="ro6">
          <table:table-cell office:value-type="string">
            <text:p>Genetica</text:p>
          </table:table-cell>
          <table:table-cell table:style-name="ce7" office:value-type="string">
            <text:p>Bedó, Gabriela <text:s text:c="3"/></text:p>
          </table:table-cell>
          <table:table-cell office:value-type="string">
            <text:p>Sección Genética, Instituto de Biología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gbedo@fcien.edu.uy</text:p>
          </table:table-cell>
        </table:table-row>
        <table:table-row table:style-name="ro2">
          <table:table-cell office:value-type="string">
            <text:p>Biologia Celular</text:p>
          </table:table-cell>
          <table:table-cell table:style-name="ce8" office:value-type="string">
            <text:p>Berois, Nibia</text:p>
          </table:table-cell>
          <table:table-cell office:value-type="string">
            <text:p>Sección Biología Celular, Departamento de Biología Celular y Molecular, Instituto de Biología</text:p>
          </table:table-cell>
          <table:table-cell office:value-type="string">
            <text:p>FCIEN, UdelaR</text:p>
          </table:table-cell>
          <table:table-cell office:value-type="string">
            <text:p>Profesora Adjunta</text:p>
          </table:table-cell>
          <table:table-cell office:value-type="string">
            <text:p>berois@fcien.edu.uy</text:p>
          </table:table-cell>
        </table:table-row>
        <table:table-row table:style-name="ro6">
          <table:table-cell office:value-type="string">
            <text:p>Genetica</text:p>
          </table:table-cell>
          <table:table-cell table:style-name="ce6" office:value-type="string">
            <text:p>Bertoni, Bernardo</text:p>
          </table:table-cell>
          <table:table-cell office:value-type="string">
            <text:p>Departamento de Genétic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bbertoni@fmed.edu.uy</text:p>
          </table:table-cell>
        </table:table-row>
        <table:table-row table:style-name="ro2">
          <table:table-cell office:value-type="string">
            <text:p>Biomecanica</text:p>
          </table:table-cell>
          <table:table-cell table:style-name="ce6" office:value-type="string">
            <text:p>Blanco, Ernesto</text:p>
          </table:table-cell>
          <table:table-cell office:value-type="string">
            <text:p>Laboratorio de Biomecánica, Instituto de Física, FCIEN, UdelaR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blanco@fing.edu.uy</text:p>
          </table:table-cell>
        </table:table-row>
        <table:table-row table:style-name="ro2">
          <table:table-cell office:value-type="string">
            <text:p>Neurobiologia</text:p>
          </table:table-cell>
          <table:table-cell table:style-name="ce6" office:value-type="string">
            <text:p>Borde Michel</text:p>
          </table:table-cell>
          <table:table-cell office:value-type="string">
            <text:p>Lab. de Neurofisiología Celular y Sináptica, Departamento de Fisiologí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mborde@fmed.edu.uy</text:p>
          </table:table-cell>
        </table:table-row>
        <table:table-row table:style-name="ro2">
          <table:table-cell office:value-type="string">
            <text:p>Biofisica</text:p>
          </table:table-cell>
          <table:table-cell table:style-name="ce9" office:value-type="string">
            <text:p>Brum, Gustavo</text:p>
          </table:table-cell>
          <table:table-cell office:value-type="string">
            <text:p>Departamento de Biofísica, Laboratorio de Biofísica del Músculo</text:p>
          </table:table-cell>
          <table:table-cell office:value-type="string">
            <text:p>FMED, UdelaR </text:p>
          </table:table-cell>
          <table:table-cell office:value-type="string">
            <text:p>Profesor titular</text:p>
          </table:table-cell>
          <table:table-cell office:value-type="string">
            <text:p>gbrum@fmed.edu.uy</text:p>
          </table:table-cell>
        </table:table-row>
        <table:table-row table:style-name="ro2">
          <table:table-cell office:value-type="string">
            <text:p>Biomatematica</text:p>
          </table:table-cell>
          <table:table-cell table:style-name="ce7" office:value-type="string">
            <text:p>Budelli Ruben</text:p>
          </table:table-cell>
          <table:table-cell office:value-type="string">
            <text:p>Sección Biomatemática, Instituto de Biologia </text:p>
          </table:table-cell>
          <table:table-cell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ruben@biomat.fcien.edu.uy</text:p>
          </table:table-cell>
        </table:table-row>
        <table:table-row table:style-name="ro6">
          <table:table-cell office:value-type="string">
            <text:p>farmacologia</text:p>
          </table:table-cell>
          <table:table-cell table:style-name="ce7" office:value-type="string">
            <text:p>Cabral, Pablo</text:p>
          </table:table-cell>
          <table:table-cell office:value-type="string">
            <text:p>Lab de Radiofarmacia - Radioquímica, CIN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pcabral@cin.edu.uy</text:p>
          </table:table-cell>
        </table:table-row>
        <table:table-row table:style-name="ro2">
          <table:table-cell office:value-type="string">
            <text:p>Parasitologia</text:p>
          </table:table-cell>
          <table:table-cell table:style-name="ce7" office:value-type="string">
            <text:p>Calegari Luis</text:p>
          </table:table-cell>
          <table:table-cell office:value-type="string">
            <text:p>Departamento de Parasitología y Micología, Instituto de Higiene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<text:a xlink:href="mailto:calegari@adinet.com.uy">calegari@adinet.com.uy</text:a></text:p>
          </table:table-cell>
        </table:table-row>
        <table:table-row table:style-name="ro2">
          <table:table-cell office:value-type="string">
            <text:p>Neurobiologia</text:p>
          </table:table-cell>
          <table:table-cell table:style-name="ce7" office:value-type="string">
            <text:p>Caputti, Ángel</text:p>
          </table:table-cell>
          <table:table-cell office:value-type="string">
            <text:p>Departamento de Neurociencias Integrativas y Computacionales, IIBCE</text:p>
          </table:table-cell>
          <table:table-cell/>
          <table:table-cell office:value-type="string">
            <text:p>Investigador jefe</text:p>
          </table:table-cell>
          <table:table-cell office:value-type="string">
            <text:p>angel@iibce.edu.uy</text:p>
          </table:table-cell>
        </table:table-row>
        <table:table-row table:style-name="ro2">
          <table:table-cell office:value-type="string">
            <text:p>Parasitologia</text:p>
          </table:table-cell>
          <table:table-cell table:style-name="ce8" office:value-type="string">
            <text:p>Carmona, Carlos</text:p>
          </table:table-cell>
          <table:table-cell office:value-type="string">
            <text:p>Unidad de Biología Parasitaria, Instituto de Higiene 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ccarmona@higiene.edu.uy</text:p>
          </table:table-cell>
        </table:table-row>
        <table:table-row table:style-name="ro2">
          <table:table-cell office:value-type="string">
            <text:p>Biologia Molecular y Cancer</text:p>
          </table:table-cell>
          <table:table-cell table:style-name="ce6" office:value-type="string">
            <text:p>Cayota, Alfonso</text:p>
          </table:table-cell>
          <table:table-cell office:value-type="string">
            <text:p>Dpto. Básico de Medicina, Hospital de Clinicas y Institut Pasteur Montevideo</text:p>
          </table:table-cell>
          <table:table-cell office:value-type="string">
            <text:p>FMED, UdelaR</text:p>
          </table:table-cell>
          <table:table-cell office:value-type="string">
            <text:p>Profesor Titular </text:p>
          </table:table-cell>
          <table:table-cell office:value-type="string">
            <text:p>cayota@pasteur.edu.uy</text:p>
          </table:table-cell>
        </table:table-row>
        <table:table-row table:style-name="ro6">
          <table:table-cell office:value-type="string">
            <text:p>Biotecnologia</text:p>
          </table:table-cell>
          <table:table-cell table:style-name="ce10" office:value-type="string">
            <text:p>Chabalgoity Alejandro</text:p>
          </table:table-cell>
          <table:table-cell office:value-type="string">
            <text:p>Depto de Desarrollo Biotecnologico, Instituto de Higiene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jachabal@higiene.edu.uy</text:p>
          </table:table-cell>
        </table:table-row>
        <table:table-row table:style-name="ro2">
          <table:table-cell office:value-type="string">
            <text:p>Bioquimica y Biologia Celular</text:p>
          </table:table-cell>
          <table:table-cell table:style-name="ce6" office:value-type="string">
            <text:p>Chifflet, Silvia</text:p>
          </table:table-cell>
          <table:table-cell office:value-type="string">
            <text:p>Departamento de Bioquímic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schiffle@mednet.org.uy</text:p>
          </table:table-cell>
        </table:table-row>
        <table:table-row table:style-name="ro6">
          <table:table-cell office:value-type="string">
            <text:p>Biologia Celular</text:p>
          </table:table-cell>
          <table:table-cell table:style-name="ce6" office:value-type="string">
            <text:p>Cirillo, Ángela</text:p>
          </table:table-cell>
          <table:table-cell office:value-type="string">
            <text:p>Dep. De Histologia y Embriologi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acirillo@fmed.edu.uy</text:p>
          </table:table-cell>
        </table:table-row>
        <table:table-row table:style-name="ro6">
          <table:table-cell office:value-type="string">
            <text:p>Virología</text:p>
          </table:table-cell>
          <table:table-cell table:style-name="ce7" office:value-type="string">
            <text:p>Cristina, Juan </text:p>
          </table:table-cell>
          <table:table-cell office:value-type="string">
            <text:p>Laboratorio de Virología Molecular, CIN</text:p>
          </table:table-cell>
          <table:table-cell office:value-type="string">
            <text:p>FCIEN, UdelaR</text:p>
          </table:table-cell>
          <table:table-cell office:value-type="string">
            <text:p>Profesor Titular </text:p>
          </table:table-cell>
          <table:table-cell office:value-type="string">
            <text:p>cristina@cin1.cin.edu.uy</text:p>
          </table:table-cell>
        </table:table-row>
        <table:table-row table:style-name="ro6">
          <table:table-cell office:value-type="string">
            <text:p>Neurobiologia</text:p>
          </table:table-cell>
          <table:table-cell table:style-name="ce6" office:value-type="string">
            <text:p>Curti, Sebastián</text:p>
          </table:table-cell>
          <table:table-cell office:value-type="string">
            <text:p>Departamento de Fisiologí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scurti@fmed.edu.uy</text:p>
          </table:table-cell>
        </table:table-row>
        <table:table-row table:style-name="ro6">
          <table:table-cell office:value-type="string">
            <text:p>ciencia y desarrollo</text:p>
          </table:table-cell>
          <table:table-cell table:style-name="ce6" office:value-type="string">
            <text:p>Davyts, Amílcar</text:p>
          </table:table-cell>
          <table:table-cell office:value-type="string">
            <text:p>Unidad de Ciencia y Desarrollo 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amilcar@fcien.edu.uy</text:p>
          </table:table-cell>
        </table:table-row>
        <table:table-row table:style-name="ro6">
          <table:table-cell office:value-type="string">
            <text:p>Inmunologia</text:p>
          </table:table-cell>
          <table:table-cell table:style-name="ce9" office:value-type="string">
            <text:p>Díaz, Álvaro</text:p>
          </table:table-cell>
          <table:table-cell office:value-type="string">
            <text:p>Cátedra de Inmunología, Departamento de Biociencias</text:p>
          </table:table-cell>
          <table:table-cell office:value-type="string">
            <text:p>FQUIM, UdelaR</text:p>
          </table:table-cell>
          <table:table-cell office:value-type="string">
            <text:p>Profesor Adjunto</text:p>
          </table:table-cell>
          <table:table-cell office:value-type="string">
            <text:p>adiaz@fq.edu.uy</text:p>
          </table:table-cell>
        </table:table-row>
        <table:table-row table:style-name="ro6">
          <table:table-cell office:value-type="string">
            <text:p>Histologia</text:p>
          </table:table-cell>
          <table:table-cell table:style-name="ce11" office:value-type="string">
            <text:p>Duarte Graciela</text:p>
          </table:table-cell>
          <table:table-cell office:value-type="string">
            <text:p>Departamento de Histología </text:p>
          </table:table-cell>
          <table:table-cell office:value-type="string">
            <text:p>FODON, UdelaR</text:p>
          </table:table-cell>
          <table:table-cell office:value-type="string">
            <text:p>Profesor Adjunto</text:p>
          </table:table-cell>
          <table:table-cell office:value-type="string">
            <text:p>gradu@internet.com.uy</text:p>
          </table:table-cell>
        </table:table-row>
        <table:table-row table:style-name="ro6">
          <table:table-cell office:value-type="string">
            <text:p>Biomecanica</text:p>
          </table:table-cell>
          <table:table-cell table:style-name="ce12" office:value-type="string">
            <text:p>Fariña, Richard</text:p>
          </table:table-cell>
          <table:table-cell office:value-type="string">
            <text:p>Departamento de Geología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fari~a@fcien.edu.uy</text:p>
          </table:table-cell>
        </table:table-row>
        <table:table-row table:style-name="ro6">
          <table:table-cell office:value-type="string">
            <text:p>Neurobiologia</text:p>
          </table:table-cell>
          <table:table-cell table:style-name="ce13" office:value-type="string">
            <text:p>Fernández Adriana</text:p>
          </table:table-cell>
          <table:table-cell office:value-type="string">
            <text:p>Departamento de Fisiología</text:p>
          </table:table-cell>
          <table:table-cell office:value-type="string">
            <text:p>FMED, UdelaR</text:p>
          </table:table-cell>
          <table:table-cell office:value-type="string">
            <text:p>Profesora Adjunta</text:p>
          </table:table-cell>
          <table:table-cell office:value-type="string">
            <text:p>afernan@fmed.edu.uy</text:p>
          </table:table-cell>
        </table:table-row>
        <table:table-row table:style-name="ro6">
          <table:table-cell office:value-type="string">
            <text:p>Inmunologia</text:p>
          </table:table-cell>
          <table:table-cell table:style-name="ce7" office:value-type="string">
            <text:p>Fernández, Cecilia</text:p>
          </table:table-cell>
          <table:table-cell office:value-type="string">
            <text:p>Cátedra de Inmunología, Departamento de Biociencias</text:p>
          </table:table-cell>
          <table:table-cell office:value-type="string">
            <text:p>FQUIM, UdelaR</text:p>
          </table:table-cell>
          <table:table-cell office:value-type="string">
            <text:p>Profesor Adjunto</text:p>
          </table:table-cell>
          <table:table-cell office:value-type="string">
            <text:p>cfernan@fq.edu.uy</text:p>
          </table:table-cell>
        </table:table-row>
        <table:table-row table:style-name="ro6">
          <table:table-cell office:value-type="string">
            <text:p>Fisiologia</text:p>
          </table:table-cell>
          <table:table-cell table:style-name="ce7" office:value-type="string">
            <text:p>Ferreira Anabel</text:p>
          </table:table-cell>
          <table:table-cell office:value-type="string">
            <text:p>Sección Fisiología y Nutrición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anna@fcien.edu.uy</text:p>
          </table:table-cell>
        </table:table-row>
        <table:table-row table:style-name="ro6">
          <table:table-cell office:value-type="string">
            <text:p>Biofisica</text:p>
          </table:table-cell>
          <table:table-cell table:style-name="ce8" office:value-type="string">
            <text:p>Ferreira Gonzalo</text:p>
          </table:table-cell>
          <table:table-cell office:value-type="string">
            <text:p>Laboratorio de Canales Ionicos, Departamento de Biofisica</text:p>
          </table:table-cell>
          <table:table-cell office:value-type="string">
            <text:p><text:s/>FMED, UdelaR</text:p>
          </table:table-cell>
          <table:table-cell office:value-type="string">
            <text:p>Profesor Agregado</text:p>
          </table:table-cell>
          <table:table-cell office:value-type="string">
            <text:p>ferreira@fmed.edu.uy</text:p>
          </table:table-cell>
        </table:table-row>
        <table:table-row table:style-name="ro2">
          <table:table-cell office:value-type="string">
            <text:p>Neurobiologia</text:p>
          </table:table-cell>
          <table:table-cell table:style-name="ce6" office:value-type="string">
            <text:p>Gómez, Leonel</text:p>
          </table:table-cell>
          <table:table-cell office:value-type="string">
            <text:p>Laboratorio de Neurociencias, Sección Biomatemática</text:p>
          </table:table-cell>
          <table:table-cell office:value-type="string">
            <text:p>FCIEN, UdelaR</text:p>
          </table:table-cell>
          <table:table-cell office:value-type="string">
            <text:p>Profesor Adjunto</text:p>
          </table:table-cell>
          <table:table-cell office:value-type="string">
            <text:p>leonel@biomat.fcien.edu.uy</text:p>
          </table:table-cell>
        </table:table-row>
        <table:table-row table:style-name="ro6">
          <table:table-cell office:value-type="string">
            <text:p>Fisiologia</text:p>
          </table:table-cell>
          <table:table-cell table:style-name="ce8" office:value-type="string">
            <text:p>Grignola, Juan</text:p>
          </table:table-cell>
          <table:table-cell office:value-type="string">
            <text:p>Departamento Fisiopatología, Hospital de Clínicas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jgrig@fmed.edu.uy</text:p>
          </table:table-cell>
        </table:table-row>
        <table:table-row table:style-name="ro6">
          <table:table-cell office:value-type="string">
            <text:p>Biofisica</text:p>
          </table:table-cell>
          <table:table-cell table:style-name="ce6" office:value-type="string">
            <text:p>Hernández Julio A.</text:p>
          </table:table-cell>
          <table:table-cell office:value-type="string">
            <text:p>Sección Biofísica</text:p>
          </table:table-cell>
          <table:table-cell office:value-type="string">
            <text:p><text:s/>FCIEN, UdelaR</text:p>
          </table:table-cell>
          <table:table-cell office:value-type="string">
            <text:p>Profesor Agregado</text:p>
          </table:table-cell>
          <table:table-cell office:value-type="string">
            <text:p>jahern@fcien.edu.uy</text:p>
          </table:table-cell>
        </table:table-row>
        <table:table-row table:style-name="ro5">
          <table:table-cell office:value-type="string">
            <text:p>Antropologia biologica</text:p>
          </table:table-cell>
          <table:table-cell table:style-name="ce10" office:value-type="string">
            <text:p>Hidalgo Pedro</text:p>
          </table:table-cell>
          <table:table-cell office:value-type="string">
            <text:p/>
            <text:p><text:s/>Instituto de Ciencias Antropológicas, </text:p>
          </table:table-cell>
          <table:table-cell office:value-type="string">
            <text:p>FHCE, UdelaR</text:p>
          </table:table-cell>
          <table:table-cell office:value-type="string">
            <text:p>Profesor Asociado</text:p>
          </table:table-cell>
          <table:table-cell office:value-type="string">
            <text:p>phidalgo@montevideo.com.uy</text:p>
          </table:table-cell>
        </table:table-row>
        <table:table-row table:style-name="ro2">
          <table:table-cell office:value-type="string">
            <text:p>Fisiologia</text:p>
          </table:table-cell>
          <table:table-cell table:style-name="ce6" office:value-type="string">
            <text:p>Kreiner, Marcelo</text:p>
          </table:table-cell>
          <table:table-cell office:value-type="string">
            <text:p>Cátedra de Fisiología General y Buco-Dental</text:p>
          </table:table-cell>
          <table:table-cell office:value-type="string">
            <text:p>FODON, UdelaR</text:p>
          </table:table-cell>
          <table:table-cell office:value-type="string">
            <text:p>Prof Titular </text:p>
          </table:table-cell>
          <table:table-cell office:value-type="string">
            <text:p>mkreiner@netgate.com.uy</text:p>
          </table:table-cell>
        </table:table-row>
        <table:table-row table:style-name="ro6">
          <table:table-cell office:value-type="string">
            <text:p>Microbiologia</text:p>
          </table:table-cell>
          <table:table-cell table:style-name="ce5" office:value-type="string">
            <text:p>Laviña Magela</text:p>
          </table:table-cell>
          <table:table-cell office:value-type="string">
            <text:p>Sección Fisiología y Genética Bacterianas</text:p>
          </table:table-cell>
          <table:table-cell office:value-type="string">
            <text:p>FCIEN, UdelaR</text:p>
          </table:table-cell>
          <table:table-cell office:value-type="string">
            <text:p>Profesor Agregado</text:p>
          </table:table-cell>
          <table:table-cell office:value-type="string">
            <text:p>magela@fcien.edu.uy</text:p>
          </table:table-cell>
        </table:table-row>
        <table:table-row table:style-name="ro6">
          <table:table-cell office:value-type="string">
            <text:p>Biotecnologia</text:p>
          </table:table-cell>
          <table:table-cell table:style-name="ce5" office:value-type="string">
            <text:p>Lens, Daniela</text:p>
          </table:table-cell>
          <table:table-cell office:value-type="string">
            <text:p>Departamento Básico de Medicina, Hospital de Clínicas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dlens@hc.edu.uy</text:p>
          </table:table-cell>
        </table:table-row>
        <table:table-row table:style-name="ro6">
          <table:table-cell office:value-type="string">
            <text:p>Neurobiologia</text:p>
          </table:table-cell>
          <table:table-cell table:style-name="ce14" office:value-type="string">
            <text:p>Macadar, Omar</text:p>
          </table:table-cell>
          <table:table-cell office:value-type="string">
            <text:p>Departamento de Neurofisiología </text:p>
          </table:table-cell>
          <table:table-cell office:value-type="string">
            <text:p>IIBCE</text:p>
          </table:table-cell>
          <table:table-cell office:value-type="string">
            <text:p>Investigador Jefe, </text:p>
          </table:table-cell>
          <table:table-cell office:value-type="string">
            <text:p>omacadar@iibce.edu.uy </text:p>
          </table:table-cell>
        </table:table-row>
        <table:table-row table:style-name="ro6">
          <table:table-cell office:value-type="string">
            <text:p>Histologia</text:p>
          </table:table-cell>
          <table:table-cell table:style-name="ce15" office:value-type="string">
            <text:p>Maglia, Alvaro</text:p>
          </table:table-cell>
          <table:table-cell office:value-type="string">
            <text:p>Cátedra de Histología</text:p>
          </table:table-cell>
          <table:table-cell office:value-type="string">
            <text:p>FODON, UdelaR</text:p>
          </table:table-cell>
          <table:table-cell office:value-type="string">
            <text:p>Profesor titular</text:p>
          </table:table-cell>
          <table:table-cell office:value-type="string">
            <text:p>maglia@odon.edu.uy</text:p>
          </table:table-cell>
        </table:table-row>
        <table:table-row table:style-name="ro6">
          <table:table-cell/>
          <table:table-cell table:style-name="ce15" office:value-type="string">
            <text:p>Martínez, Miguel</text:p>
          </table:table-cell>
          <table:table-cell office:value-type="string">
            <text:p>Departamento Básico de Medicina </text:p>
          </table:table-cell>
          <table:table-cell office:value-type="string">
            <text:p>FMED, UdelaR</text:p>
          </table:table-cell>
          <table:table-cell office:value-type="string">
            <text:p>Prof colaborador</text:p>
          </table:table-cell>
          <table:table-cell office:value-type="string">
            <text:p>mmartine@hc.edu.uy</text:p>
          </table:table-cell>
        </table:table-row>
        <table:table-row table:style-name="ro2">
          <table:table-cell office:value-type="string">
            <text:p>Genetica</text:p>
          </table:table-cell>
          <table:table-cell table:style-name="ce14" office:value-type="string">
            <text:p>Martínez, Wilner</text:p>
          </table:table-cell>
          <table:table-cell office:value-type="string">
            <text:p>LABORATORIO DE EPIGENÉTICA E INESTABILIDAD GENÓMICA </text:p>
          </table:table-cell>
          <table:table-cell office:value-type="string">
            <text:p>IIBCE</text:p>
          </table:table-cell>
          <table:table-cell office:value-type="string">
            <text:p>Jefe Investigador G4 </text:p>
          </table:table-cell>
          <table:table-cell office:value-type="string">
            <text:p>wlopez@iibce.edu.uy</text:p>
          </table:table-cell>
        </table:table-row>
        <table:table-row table:style-name="ro6">
          <table:table-cell office:value-type="string">
            <text:p>Fisiologia</text:p>
          </table:table-cell>
          <table:table-cell table:style-name="ce14" office:value-type="string">
            <text:p>Migliaro Eduardo</text:p>
          </table:table-cell>
          <table:table-cell office:value-type="string">
            <text:p>Departamento de Fisiología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erm@fmed.edu.uy</text:p>
          </table:table-cell>
        </table:table-row>
        <table:table-row table:style-name="ro6">
          <table:table-cell office:value-type="string">
            <text:p>Genetica</text:p>
          </table:table-cell>
          <table:table-cell table:style-name="ce14" office:value-type="string">
            <text:p>Mimbacas, Adriana</text:p>
          </table:table-cell>
          <table:table-cell office:value-type="string">
            <text:p>Departamento de citogenética</text:p>
          </table:table-cell>
          <table:table-cell office:value-type="string">
            <text:p>IIBCE</text:p>
          </table:table-cell>
          <table:table-cell office:value-type="string">
            <text:p>Investigador asociado</text:p>
          </table:table-cell>
          <table:table-cell office:value-type="string">
            <text:p>abmg@iibce.edu.uy</text:p>
          </table:table-cell>
        </table:table-row>
        <table:table-row table:style-name="ro6">
          <table:table-cell office:value-type="string">
            <text:p>Biofisica</text:p>
          </table:table-cell>
          <table:table-cell office:value-type="string">
            <text:p>Mizraji, Eduardo</text:p>
          </table:table-cell>
          <table:table-cell office:value-type="string">
            <text:p>Sección Biofísica, Dep. De Biología Celular y Molecular</text:p>
          </table:table-cell>
          <table:table-cell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mizraj@fcien.edu.uy</text:p>
          </table:table-cell>
        </table:table-row>
        <table:table-row table:style-name="ro2">
          <table:table-cell office:value-type="string">
            <text:p>Genetica y Evolucion</text:p>
          </table:table-cell>
          <table:table-cell office:value-type="string">
            <text:p>Musto, Héctor</text:p>
          </table:table-cell>
          <table:table-cell office:value-type="string">
            <text:p>Laboratorio de Organización y Evolución del Genoma, Sección Biomatemática</text:p>
          </table:table-cell>
          <table:table-cell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hmusto@fcien.edu.uy</text:p>
          </table:table-cell>
        </table:table-row>
        <table:table-row table:style-name="ro6">
          <table:table-cell office:value-type="string">
            <text:p>Patologias</text:p>
          </table:table-cell>
          <table:table-cell office:value-type="string">
            <text:p>Navilliat, Mercedes</text:p>
          </table:table-cell>
          <table:table-cell office:value-type="string">
            <text:p>Cátedra de Reumatología-CEINBIO 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naviliat@fmed.edu.uy</text:p>
          </table:table-cell>
        </table:table-row>
        <table:table-row table:style-name="ro6">
          <table:table-cell office:value-type="string">
            <text:p>Patologias</text:p>
          </table:table-cell>
          <table:table-cell office:value-type="string">
            <text:p>Nunes Elia</text:p>
          </table:table-cell>
          <table:table-cell office:value-type="string">
            <text:p>Laboratorio de Radiobiología, Departamento de Biofísica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enunes@fmed.edu.uy</text:p>
          </table:table-cell>
        </table:table-row>
        <table:table-row table:style-name="ro6">
          <table:table-cell office:value-type="string">
            <text:p>Inmunologia</text:p>
          </table:table-cell>
          <table:table-cell office:value-type="string">
            <text:p>Osinaga Eduardo</text:p>
          </table:table-cell>
          <table:table-cell office:value-type="string">
            <text:p>Departamento de Inmunobiología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eosinaga@fmed.edu.uy</text:p>
          </table:table-cell>
        </table:table-row>
        <table:table-row table:style-name="ro6">
          <table:table-cell office:value-type="string">
            <text:p>Biofisica</text:p>
          </table:table-cell>
          <table:table-cell office:value-type="string">
            <text:p>Píriz Nazira</text:p>
          </table:table-cell>
          <table:table-cell office:value-type="string">
            <text:p>Departamento de Biofísica</text:p>
          </table:table-cell>
          <table:table-cell office:value-type="string">
            <text:p>FMED, UdelaR</text:p>
          </table:table-cell>
          <table:table-cell office:value-type="string">
            <text:p>Profesora Adjunta </text:p>
          </table:table-cell>
          <table:table-cell office:value-type="string">
            <text:p>nazirapiriz@gmail.com</text:p>
          </table:table-cell>
        </table:table-row>
        <table:table-row table:style-name="ro6">
          <table:table-cell office:value-type="string">
            <text:p>Inmunologia</text:p>
          </table:table-cell>
          <table:table-cell office:value-type="string">
            <text:p>Pritsch Otto</text:p>
          </table:table-cell>
          <table:table-cell office:value-type="string">
            <text:p>Departamento de Inmunobiologí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pritsch@pasteur.edu.uy</text:p>
          </table:table-cell>
        </table:table-row>
        <table:table-row table:style-name="ro6">
          <table:table-cell office:value-type="string">
            <text:p>Genetica</text:p>
          </table:table-cell>
          <table:table-cell office:value-type="string">
            <text:p>Raggio, Victor</text:p>
          </table:table-cell>
          <table:table-cell office:value-type="string">
            <text:p>Departamento de Genétic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vraggio@yahoo.com</text:p>
          </table:table-cell>
        </table:table-row>
        <table:table-row table:style-name="ro6">
          <table:table-cell office:value-type="string">
            <text:p>Neurobiologia</text:p>
          </table:table-cell>
          <table:table-cell office:value-type="string">
            <text:p>Rivera Felicia</text:p>
          </table:table-cell>
          <table:table-cell office:value-type="string">
            <text:p>Unidad de Neuroquímica</text:p>
          </table:table-cell>
          <table:table-cell office:value-type="string">
            <text:p>IIBCE</text:p>
          </table:table-cell>
          <table:table-cell office:value-type="string">
            <text:p>Investigadora Asociada G3</text:p>
          </table:table-cell>
          <table:table-cell office:value-type="string">
            <text:p>frivera@iibce.edu.uy</text:p>
          </table:table-cell>
        </table:table-row>
        <table:table-row table:style-name="ro6">
          <table:table-cell office:value-type="string">
            <text:p>Bioquimica </text:p>
          </table:table-cell>
          <table:table-cell office:value-type="string">
            <text:p>Robello, Carlos</text:p>
          </table:table-cell>
          <table:table-cell office:value-type="string">
            <text:p>Departamento de Bioquímic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robello@pasteur.edu.uy</text:p>
          </table:table-cell>
        </table:table-row>
        <table:table-row table:style-name="ro6">
          <table:table-cell office:value-type="string">
            <text:p>Genetica</text:p>
          </table:table-cell>
          <table:table-cell office:value-type="string">
            <text:p>Roche, Leda</text:p>
          </table:table-cell>
          <table:table-cell office:value-type="string">
            <text:p>Departamento de Genética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lroche@fmed.edu.uy</text:p>
          </table:table-cell>
        </table:table-row>
        <table:table-row table:style-name="ro6">
          <table:table-cell office:value-type="string">
            <text:p>Neurobiologia</text:p>
          </table:table-cell>
          <table:table-cell office:value-type="string">
            <text:p>Rodríguez Ithurralde, Daniel</text:p>
          </table:table-cell>
          <table:table-cell office:value-type="string">
            <text:p>Laboratorio de Neurociencia Molecular y Farmacología</text:p>
          </table:table-cell>
          <table:table-cell office:value-type="string">
            <text:p>IIBCE</text:p>
          </table:table-cell>
          <table:table-cell office:value-type="string">
            <text:p>Jefe de Laboratorio</text:p>
          </table:table-cell>
          <table:table-cell office:value-type="string">
            <text:p>drit@iibce.edu.uy</text:p>
          </table:table-cell>
        </table:table-row>
        <table:table-row table:style-name="ro6">
          <table:table-cell office:value-type="string">
            <text:p>Genetica</text:p>
          </table:table-cell>
          <table:table-cell office:value-type="string">
            <text:p>Rodríguez, María Mirta </text:p>
          </table:table-cell>
          <table:table-cell office:value-type="string">
            <text:p>Sección Clínica, Departamento de Genética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mariamir@fmed.edu.uy</text:p>
          </table:table-cell>
        </table:table-row>
        <table:table-row table:style-name="ro2">
          <table:table-cell office:value-type="string">
            <text:p>Fisiologia</text:p>
          </table:table-cell>
          <table:table-cell table:style-name="ce7" office:value-type="string">
            <text:p>Ruso, Luis</text:p>
          </table:table-cell>
          <table:table-cell office:value-type="string">
            <text:p>Clínica Quirúrgica "3", Hospital Maciel (Cargo adscripto a FMED)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lruso@chasque.net</text:p>
          </table:table-cell>
        </table:table-row>
        <table:table-row table:style-name="ro6">
          <table:table-cell office:value-type="string">
            <text:p>Inmunologia</text:p>
          </table:table-cell>
          <table:table-cell table:style-name="ce14" office:value-type="string">
            <text:p>Salinas, Gustavo</text:p>
          </table:table-cell>
          <table:table-cell office:value-type="string">
            <text:p>Cátedra de Inmunología, Departamento de Biociencias </text:p>
          </table:table-cell>
          <table:table-cell office:value-type="string">
            <text:p>FQUIM, UdelaR</text:p>
          </table:table-cell>
          <table:table-cell office:value-type="string">
            <text:p>Profesor Adjunto</text:p>
          </table:table-cell>
          <table:table-cell office:value-type="string">
            <text:p>gsalin@fq.edu.uy</text:p>
          </table:table-cell>
        </table:table-row>
        <table:table-row table:style-name="ro8">
          <table:table-cell office:value-type="string">
            <text:p>Antropologia biologica</text:p>
          </table:table-cell>
          <table:table-cell office:value-type="string">
            <text:p>Sans Mónica</text:p>
          </table:table-cell>
          <table:table-cell office:value-type="string">
            <text:p>Dep. de Antropología Biológica, Instituto de Antropología</text:p>
          </table:table-cell>
          <table:table-cell office:value-type="string">
            <text:p>FHCE, UdelaR</text:p>
          </table:table-cell>
          <table:table-cell office:value-type="string">
            <text:p>Profesor Titular</text:p>
          </table:table-cell>
          <table:table-cell office:value-type="string">
            <text:p>mbsans@gmail.com</text:p>
          </table:table-cell>
        </table:table-row>
        <table:table-row table:style-name="ro6">
          <table:table-cell office:value-type="string">
            <text:p>Reproduccion</text:p>
          </table:table-cell>
          <table:table-cell office:value-type="string">
            <text:p>Sapiro Rossana</text:p>
          </table:table-cell>
          <table:table-cell office:value-type="string">
            <text:p>Departamento de Histología y Embriologí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rsapiro@fmed.edu.uy</text:p>
          </table:table-cell>
        </table:table-row>
        <table:table-row table:style-name="ro6">
          <table:table-cell office:value-type="string">
            <text:p>Microbiologia</text:p>
          </table:table-cell>
          <table:table-cell office:value-type="string">
            <text:p>Schelotto, Felipe</text:p>
          </table:table-cell>
          <table:table-cell office:value-type="string">
            <text:p>Depto de <text:s/>Bacteriología y Virología, Instituto de Higiene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felipe@higiene.edu.uy</text:p>
          </table:table-cell>
        </table:table-row>
        <table:table-row table:style-name="ro2">
          <table:table-cell office:value-type="string">
            <text:p>Biologia Celular y Molecular</text:p>
          </table:table-cell>
          <table:table-cell office:value-type="string">
            <text:p>Siciliano, Julio</text:p>
          </table:table-cell>
          <table:table-cell office:value-type="string">
            <text:p>Laboratorio de Señalización Intracelular, Departamento de Hisotologí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jsicil@fmed.edu.uy</text:p>
          </table:table-cell>
        </table:table-row>
        <table:table-row table:style-name="ro3">
          <table:table-cell office:value-type="string">
            <text:p>Neurobiologia</text:p>
          </table:table-cell>
          <table:table-cell office:value-type="string">
            <text:p>Silva Ana</text:p>
          </table:table-cell>
          <table:table-cell office:value-type="string">
            <text:p>Unidad Bases Neurales de la Conducta / Departamento de Neurofisiología</text:p>
          </table:table-cell>
          <table:table-cell table:style-name="ce2" office:value-type="string">
            <text:p>FCIEN, UdelaR /IIBCE</text:p>
          </table:table-cell>
          <table:table-cell office:value-type="string">
            <text:p>Prof Adjunto /G3<text:span text:style-name="T2"> </text:span></text:p>
          </table:table-cell>
          <table:table-cell office:value-type="string">
            <text:p>asilva@iibce.edu.uy</text:p>
          </table:table-cell>
        </table:table-row>
        <table:table-row table:style-name="ro6">
          <table:table-cell office:value-type="string">
            <text:p>Entomologia</text:p>
          </table:table-cell>
          <table:table-cell office:value-type="string">
            <text:p>Simó, Miguel</text:p>
          </table:table-cell>
          <table:table-cell office:value-type="string">
            <text:p>Sección Entomología, Instituto de Biología</text:p>
          </table:table-cell>
          <table:table-cell office:value-type="string">
            <text:p>FCIEN, UdelaR</text:p>
          </table:table-cell>
          <table:table-cell office:value-type="string">
            <text:p>Asistente</text:p>
          </table:table-cell>
          <table:table-cell office:value-type="string">
            <text:p>simo@fcien.edu.uy</text:p>
          </table:table-cell>
        </table:table-row>
        <table:table-row table:style-name="ro6">
          <table:table-cell office:value-type="string">
            <text:p>Bioquimica </text:p>
          </table:table-cell>
          <table:table-cell office:value-type="string">
            <text:p>Sotelo José R </text:p>
          </table:table-cell>
          <table:table-cell office:value-type="string">
            <text:p>Departamento de Proteínas y Ácidos Nucleicos</text:p>
          </table:table-cell>
          <table:table-cell office:value-type="string">
            <text:p>IIBCE</text:p>
          </table:table-cell>
          <table:table-cell office:value-type="string">
            <text:p>Profesor Titular</text:p>
          </table:table-cell>
          <table:table-cell office:value-type="string">
            <text:p>sotelo@iibce.edu.uy</text:p>
          </table:table-cell>
        </table:table-row>
        <table:table-row table:style-name="ro2">
          <table:table-cell office:value-type="string">
            <text:p>Paleontologia y Evolución</text:p>
          </table:table-cell>
          <table:table-cell office:value-type="string">
            <text:p>Sprechman Peter</text:p>
          </table:table-cell>
          <table:table-cell office:value-type="string">
            <text:p>Sección Paleontología</text:p>
          </table:table-cell>
          <table:table-cell office:value-type="string">
            <text:p>FCIEN, UdelaR</text:p>
          </table:table-cell>
          <table:table-cell office:value-type="string">
            <text:p>Profesor Titular</text:p>
          </table:table-cell>
          <table:table-cell office:value-type="string">
            <text:p>sprechma@fcien.edu.uy / sprechma@chasque.net</text:p>
          </table:table-cell>
        </table:table-row>
        <table:table-row table:style-name="ro6">
          <table:table-cell office:value-type="string">
            <text:p>Salud Ocupacional</text:p>
          </table:table-cell>
          <table:table-cell office:value-type="string">
            <text:p>Tomasina, Fernando</text:p>
          </table:table-cell>
          <table:table-cell office:value-type="string">
            <text:p>Departamento de salud ocupacional</text:p>
          </table:table-cell>
          <table:table-cell office:value-type="string">
            <text:p>FMED, UdelaR</text:p>
          </table:table-cell>
          <table:table-cell office:value-type="string">
            <text:p>Profesor Titular</text:p>
          </table:table-cell>
          <table:table-cell office:value-type="string">
            <text:p>ftomasina@fmed.edu.uy </text:p>
          </table:table-cell>
        </table:table-row>
        <table:table-row table:style-name="ro6">
          <table:table-cell office:value-type="string">
            <text:p>Genetica</text:p>
          </table:table-cell>
          <table:table-cell office:value-type="string">
            <text:p>Tort, José</text:p>
          </table:table-cell>
          <table:table-cell office:value-type="string">
            <text:p>Departamento de Genética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jtort@fmed.edu.uy</text:p>
          </table:table-cell>
        </table:table-row>
        <table:table-row table:style-name="ro6">
          <table:table-cell office:value-type="string">
            <text:p>Fisiologia</text:p>
          </table:table-cell>
          <table:table-cell office:value-type="string">
            <text:p>Torterolo, Pablo</text:p>
          </table:table-cell>
          <table:table-cell office:value-type="string">
            <text:p>Departamento de Fisiologí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ptortero@fmed.edu.uy</text:p>
          </table:table-cell>
        </table:table-row>
        <table:table-row table:style-name="ro6">
          <table:table-cell office:value-type="string">
            <text:p>Bioquimica </text:p>
          </table:table-cell>
          <table:table-cell office:value-type="string">
            <text:p>Trujillo, Madia</text:p>
          </table:table-cell>
          <table:table-cell office:value-type="string">
            <text:p>Departamento de Bioquímica</text:p>
          </table:table-cell>
          <table:table-cell office:value-type="string">
            <text:p>FMED, UdelaR</text:p>
          </table:table-cell>
          <table:table-cell office:value-type="string">
            <text:p>Profesor Adjunto</text:p>
          </table:table-cell>
          <table:table-cell office:value-type="string">
            <text:p>madiat@fmed.edu.uy</text:p>
          </table:table-cell>
        </table:table-row>
        <table:table-row table:style-name="ro2">
          <table:table-cell office:value-type="string">
            <text:p>Microbiologia</text:p>
          </table:table-cell>
          <table:table-cell office:value-type="string">
            <text:p>Varela Gustavo</text:p>
          </table:table-cell>
          <table:table-cell office:value-type="string">
            <text:p>Departamento de Bacteriología y Virología, Instituto de Higiene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gvarela@higiene.edu.uy</text:p>
          </table:table-cell>
        </table:table-row>
        <table:table-row table:style-name="ro6">
          <table:table-cell office:value-type="string">
            <text:p>Neurobiologia</text:p>
          </table:table-cell>
          <table:table-cell office:value-type="string">
            <text:p>Velluti, Julio</text:p>
          </table:table-cell>
          <table:table-cell office:value-type="string">
            <text:p>Depto. de Fisiología</text:p>
          </table:table-cell>
          <table:table-cell office:value-type="string">
            <text:p>Facultad de Medicina</text:p>
          </table:table-cell>
          <table:table-cell office:value-type="string">
            <text:p>Profesor Titular</text:p>
          </table:table-cell>
          <table:table-cell office:value-type="string">
            <text:p>jvelluti@iibce.edu.uy</text:p>
          </table:table-cell>
        </table:table-row>
        <table:table-row table:style-name="ro2">
          <table:table-cell office:value-type="string">
            <text:p>Microbiologia</text:p>
          </table:table-cell>
          <table:table-cell table:style-name="ce17" office:value-type="string">
            <text:p>Vignoli, Rafael</text:p>
          </table:table-cell>
          <table:table-cell office:value-type="string">
            <text:p>Departamento de Bacteriología y Virología, Instituto de Higiene</text:p>
          </table:table-cell>
          <table:table-cell office:value-type="string">
            <text:p>FMED, UdelaR</text:p>
          </table:table-cell>
          <table:table-cell office:value-type="string">
            <text:p>Profesor Agregado</text:p>
          </table:table-cell>
          <table:table-cell office:value-type="string">
            <text:p>rvignoli@higiene.edu.uy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</table:table>
      <table:table table:name="Hoja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database-ranges>
        <table:database-range table:target-range-address="Hoja1.A1:Hoja1.F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" svg:font-family="Calibri"/>
    <style:font-face style:name="Liberation Serif" svg:font-family="'Liberation Serif', 'Liberation Serif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number:text>$U </number:text>
      <number:number number:decimal-places="0" number:min-integer-digits="1" number:grouping="true"/>
    </number:number-style>
    <number:number-style style:name="N161">
      <number:text>$U 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</number:number-style>
    <number:number-style style:name="N162">
      <style:text-properties fo:color="#ff0000"/>
      <number:text>$U -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</number:number-style>
    <number:number-style style:name="N164">
      <number:text>$U 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</number:number-style>
    <number:number-style style:name="N165">
      <style:text-properties fo:color="#ff0000"/>
      <number:text>$U -</number:text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-</number:text>
      <number:number number:decimal-places="0" number:min-integer-digits="1" number:grouping="true"/>
      <number:text> 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-</number:text>
      <number:number number:decimal-places="2" number:min-integer-digits="1" number:grouping="true"/>
      <number:text> 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/12/2011</text:date>, <text:time>13:0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6T12:23:55.56</meta:creation-date>
    <dc:date>2011-12-13T13:01:17.32</dc:date>
    <meta:editing-duration>PT05H09M53S</meta:editing-duration>
    <meta:editing-cycles>9</meta:editing-cycles>
    <meta:generator>OpenOffice.org/3.0$Win32 OpenOffice.org_project/300m9$Build-9358</meta:generator>
    <meta:document-statistic meta:table-count="3" meta:cell-count="46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